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73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" style:data-style-name="N107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Heading"/>
        <table:table-row table:style-name="ro1">
          <table:table-cell/>
          <table:table-cell office:value-type="string">
            <text:p>Rouge</text:p>
          </table:table-cell>
          <table:table-cell office:value-type="string">
            <text:p>Vert</text:p>
          </table:table-cell>
          <table:table-cell office:value-type="string">
            <text:p>Bleu</text:p>
          </table:table-cell>
        </table:table-row>
        <table:table-row table:style-name="ro2">
          <table:table-cell office:value-type="string">
            <text:p>Valeur d'équivalence de trame 50%</text:p>
          </table:table-cell>
          <table:table-cell table:style-name="Default" office:value-type="float" office:value="156">
            <text:p>156</text:p>
          </table:table-cell>
          <table:table-cell table:style-name="Default" office:value-type="float" office:value="150">
            <text:p>150</text:p>
          </table:table-cell>
          <table:table-cell table:style-name="Default" office:value-type="float" office:value="157">
            <text:p>157</text:p>
          </table:table-cell>
        </table:table-row>
        <table:table-row table:style-name="ro2">
          <table:table-cell table:style-name="Result" office:value-type="string">
            <text:p>Valeur de gamma correspondante</text:p>
          </table:table-cell>
          <table:table-cell table:style-name="ce1" table:formula="oooc:=LN(127/255)/LN([.B2]/255)" office:value-type="float" office:value="1.41853025223451">
            <text:p>1,419</text:p>
          </table:table-cell>
          <table:table-cell table:style-name="ce1" table:formula="oooc:=LN(127/255)/LN([.C2]/255)" office:value-type="float" office:value="1.31368139051112">
            <text:p>1,314</text:p>
          </table:table-cell>
          <table:table-cell table:style-name="ce1" table:formula="oooc:=LN(127/255)/LN([.D2]/255)" office:value-type="float" office:value="1.43721847982867">
            <text:p>1,437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0">30/10/2007</text:date>, <text:time>22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avid Sporn</meta:initial-creator>
    <meta:creation-date>2007-10-30T22:47:12</meta:creation-date>
    <dc:creator>David Sporn</dc:creator>
    <dc:date>2007-10-30T22:52:34</dc:date>
    <dc:language>fr-FR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